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0752in"/>
    </style:style>
    <style:style style:name="co2" style:family="table-column">
      <style:table-column-properties fo:break-before="auto" style:column-width="1.4957in"/>
    </style:style>
    <style:style style:name="co3" style:family="table-column">
      <style:table-column-properties fo:break-before="auto" style:column-width="1.0953in"/>
    </style:style>
    <style:style style:name="co4" style:family="table-column">
      <style:table-column-properties fo:break-before="auto" style:column-width="1.4217in"/>
    </style:style>
    <style:style style:name="co5" style:family="table-column">
      <style:table-column-properties fo:break-before="auto" style:column-width="0.8957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Processor</text:p>
          </table:table-cell>
          <table:table-cell office:value-type="string" calcext:value-type="string">
            <text:p>Antalet transistorer</text:p>
          </table:table-cell>
          <table:table-cell office:value-type="string" calcext:value-type="string">
            <text:p>År</text:p>
          </table:table-cell>
          <table:table-cell office:value-type="string" calcext:value-type="string">
            <text:p>Tillverkar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µPD7220 GDC</text:p>
          </table:table-cell>
          <table:table-cell office:value-type="float" office:value="40000" calcext:value-type="float">
            <text:p>40000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EC</text:p>
          </table:table-cell>
          <table:table-cell table:style-name="Excel_20_Built-in_20_Hyperlink" table:number-columns-repeated="2"/>
          <table:table-cell table:number-columns-repeated="2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ARTC HD63484</text:p>
          </table:table-cell>
          <table:table-cell office:value-type="float" office:value="60000" calcext:value-type="float">
            <text:p>60000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Hitachi</text:p>
          </table:table-cell>
          <table:table-cell table:style-name="Excel_20_Built-in_20_Hyperlink"/>
          <table:table-cell table:number-columns-repeated="3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CBM Agnus</text:p>
          </table:table-cell>
          <table:table-cell office:value-type="float" office:value="21000" calcext:value-type="float">
            <text:p>21000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Commodore</text:p>
          </table:table-cell>
          <table:table-cell table:style-name="Excel_20_Built-in_20_Hyperlink"/>
          <table:table-cell table:number-columns-repeated="1019"/>
        </table:table-row>
        <table:table-row table:style-name="ro1">
          <table:table-cell office:value-type="string" calcext:value-type="string">
            <text:p>YM7101 VDP</text:p>
          </table:table-cell>
          <table:table-cell office:value-type="float" office:value="100000" calcext:value-type="float">
            <text:p>100000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Yamaha, Sega</text:p>
          </table:table-cell>
          <table:table-cell table:style-name="Excel_20_Built-in_20_Hyperlink"/>
          <table:table-cell table:number-columns-repeated="3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Tom &amp; Jerry</text:p>
          </table:table-cell>
          <table:table-cell office:value-type="float" office:value="750000" calcext:value-type="float">
            <text:p>750000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Flare</text:p>
          </table:table-cell>
          <table:table-cell table:style-name="Excel_20_Built-in_20_Hyperlink"/>
          <table:table-cell table:number-columns-repeated="3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VDP1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ega</text:p>
          </table:table-cell>
          <table:table-cell/>
          <table:table-cell table:style-name="Excel_20_Built-in_20_Hyperlink"/>
          <table:table-cell table:number-columns-repeated="1018"/>
        </table:table-row>
        <table:table-row table:style-name="ro1">
          <table:table-cell office:value-type="string" calcext:value-type="string">
            <text:p>Sony GPU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Toshiba</text:p>
          </table:table-cell>
          <table:table-cell table:style-name="Excel_20_Built-in_20_Hyperlink"/>
          <table:table-cell table:number-columns-repeated="1019"/>
        </table:table-row>
        <table:table-row table:style-name="ro1">
          <table:table-cell office:value-type="string" calcext:value-type="string">
            <text:p>NV1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vidia, Sega</text:p>
          </table:table-cell>
          <table:table-cell table:style-name="Excel_20_Built-in_20_Hyperlink"/>
          <table:table-cell table:number-columns-repeated="3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eality Coprocessor</text:p>
          </table:table-cell>
          <table:table-cell office:value-type="float" office:value="2600000" calcext:value-type="float">
            <text:p>2600000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GI</text:p>
          </table:table-cell>
          <table:table-cell/>
          <table:table-cell table:style-name="Excel_20_Built-in_20_Hyperlink"/>
          <table:table-cell table:number-columns-repeated="2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PowerVR</text:p>
          </table:table-cell>
          <table:table-cell office:value-type="float" office:value="1200000" calcext:value-type="float">
            <text:p>1200000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VideoLogic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Voodoo Graphic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dfx</text:p>
          </table:table-cell>
          <table:table-cell table:style-name="Excel_20_Built-in_20_Hyperlink"/>
          <table:table-cell table:number-columns-repeated="1019"/>
        </table:table-row>
        <table:table-row table:style-name="ro1">
          <table:table-cell office:value-type="string" calcext:value-type="string">
            <text:p>Voodoo Rush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3dfx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V3</text:p>
          </table:table-cell>
          <table:table-cell office:value-type="float" office:value="3500000" calcext:value-type="float">
            <text:p>3500000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vid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740</text:p>
          </table:table-cell>
          <table:table-cell office:value-type="float" office:value="3500000" calcext:value-type="float">
            <text:p>3500000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Intel, Real3D</text:p>
          </table:table-cell>
          <table:table-cell table:style-name="Excel_20_Built-in_20_Hyperlink"/>
          <table:table-cell table:number-columns-repeated="1019"/>
        </table:table-row>
        <table:table-row table:style-name="ro1">
          <table:table-cell office:value-type="string" calcext:value-type="string">
            <text:p>Voodoo 2</text:p>
          </table:table-cell>
          <table:table-cell office:value-type="float" office:value="4000000" calcext:value-type="float">
            <text:p>4000000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3dfx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odoo Rush</text:p>
          </table:table-cell>
          <table:table-cell office:value-type="float" office:value="4000000" calcext:value-type="float">
            <text:p>4000000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3dfx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V4</text:p>
          </table:table-cell>
          <table:table-cell office:value-type="float" office:value="7000000" calcext:value-type="float">
            <text:p>7000000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vid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werVR2 CLX2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VideoLogic</text:p>
          </table:table-cell>
          <table:table-cell/>
          <table:table-cell table:style-name="Excel_20_Built-in_20_Hyperlink"/>
          <table:table-cell table:number-columns-repeated="1018"/>
        </table:table-row>
        <table:table-row table:style-name="ro1">
          <table:table-cell office:value-type="string" calcext:value-type="string">
            <text:p>PowerVR2 PMX1</text:p>
          </table:table-cell>
          <table:table-cell office:value-type="float" office:value="6000000" calcext:value-type="float">
            <text:p>6000000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VideoLogic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age 128</text:p>
          </table:table-cell>
          <table:table-cell office:value-type="float" office:value="8000000" calcext:value-type="float">
            <text:p>8000000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ATI</text:p>
          </table:table-cell>
          <table:table-cell table:style-name="Excel_20_Built-in_20_Hyperlink"/>
          <table:table-cell table:number-columns-repeated="3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Voodoo 3</text:p>
          </table:table-cell>
          <table:table-cell office:value-type="float" office:value="8100000" calcext:value-type="float">
            <text:p>8100000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3dfx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raphics Synthesizer</text:p>
          </table:table-cell>
          <table:table-cell office:value-type="float" office:value="43000000" calcext:value-type="float">
            <text:p>43000000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ony, Toshiba</text:p>
          </table:table-cell>
          <table:table-cell/>
          <table:table-cell table:style-name="Excel_20_Built-in_20_Hyperlink"/>
          <table:table-cell table:number-columns-repeated="1018"/>
        </table:table-row>
        <table:table-row table:style-name="ro1">
          <table:table-cell office:value-type="string" calcext:value-type="string">
            <text:p>NV5</text:p>
          </table:table-cell>
          <table:table-cell office:value-type="float" office:value="15000000" calcext:value-type="float">
            <text:p>15000000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V10</text:p>
          </table:table-cell>
          <table:table-cell office:value-type="float" office:value="17000000" calcext:value-type="float">
            <text:p>17000000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vid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V11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V15</text:p>
          </table:table-cell>
          <table:table-cell office:value-type="float" office:value="25000000" calcext:value-type="float">
            <text:p>250000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Voodoo 4</text:p>
          </table:table-cell>
          <table:table-cell office:value-type="float" office:value="14000000" calcext:value-type="float">
            <text:p>140000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dfx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odoo 5</text:p>
          </table:table-cell>
          <table:table-cell office:value-type="float" office:value="28000000" calcext:value-type="float">
            <text:p>280000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dfx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100</text:p>
          </table:table-cell>
          <table:table-cell office:value-type="float" office:value="30000000" calcext:value-type="float">
            <text:p>300000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Flipper</text:p>
          </table:table-cell>
          <table:table-cell office:value-type="float" office:value="51000000" calcext:value-type="float">
            <text:p>510000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rtX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werVR3 KYRO</text:p>
          </table:table-cell>
          <table:table-cell office:value-type="float" office:value="14000000" calcext:value-type="float">
            <text:p>1400000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Imagination</text:p>
          </table:table-cell>
          <table:table-cell table:style-name="Excel_20_Built-in_20_Hyperlink"/>
          <table:table-cell table:number-columns-repeated="1019"/>
        </table:table-row>
        <table:table-row table:style-name="ro1">
          <table:table-cell office:value-type="string" calcext:value-type="string">
            <text:p>PowerVR3 KYRO II</text:p>
          </table:table-cell>
          <table:table-cell office:value-type="float" office:value="15000000" calcext:value-type="float">
            <text:p>1500000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Imagina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V2A</text:p>
          </table:table-cell>
          <table:table-cell office:value-type="float" office:value="60000000" calcext:value-type="float">
            <text:p>6000000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vidia</text:p>
          </table:table-cell>
          <table:table-cell/>
          <table:table-cell table:style-name="Excel_20_Built-in_20_Hyperlink"/>
          <table:table-cell table:number-columns-repeated="1018"/>
        </table:table-row>
        <table:table-row table:style-name="ro1">
          <table:table-cell office:value-type="string" calcext:value-type="string">
            <text:p>NV20</text:p>
          </table:table-cell>
          <table:table-cell office:value-type="float" office:value="57000000" calcext:value-type="float">
            <text:p>5700000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V25</text:p>
          </table:table-cell>
          <table:table-cell office:value-type="float" office:value="63000000" calcext:value-type="float">
            <text:p>63000000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V28</text:p>
          </table:table-cell>
          <table:table-cell office:value-type="float" office:value="36000000" calcext:value-type="float">
            <text:p>36000000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V17/18</text:p>
          </table:table-cell>
          <table:table-cell office:value-type="float" office:value="29000000" calcext:value-type="float">
            <text:p>29000000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200</text:p>
          </table:table-cell>
          <table:table-cell office:value-type="float" office:value="60000000" calcext:value-type="float">
            <text:p>6000000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300</text:p>
          </table:table-cell>
          <table:table-cell office:value-type="float" office:value="107000000" calcext:value-type="float">
            <text:p>107000000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360</text:p>
          </table:table-cell>
          <table:table-cell office:value-type="float" office:value="117000000" calcext:value-type="float">
            <text:p>117000000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V34</text:p>
          </table:table-cell>
          <table:table-cell office:value-type="float" office:value="45000000" calcext:value-type="float">
            <text:p>45000000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V34b</text:p>
          </table:table-cell>
          <table:table-cell office:value-type="float" office:value="45000000" calcext:value-type="float">
            <text:p>45000000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V30</text:p>
          </table:table-cell>
          <table:table-cell office:value-type="float" office:value="125000000" calcext:value-type="float">
            <text:p>125000000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vidia</text:p>
          </table:table-cell>
          <table:table-cell/>
          <table:table-cell table:style-name="Excel_20_Built-in_20_Hyperlink"/>
          <table:table-cell table:number-columns-repeated="2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V31</text:p>
          </table:table-cell>
          <table:table-cell office:value-type="float" office:value="80000000" calcext:value-type="float">
            <text:p>80000000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vidia</text:p>
          </table:table-cell>
          <table:table-cell/>
          <table:table-cell table:style-name="Excel_20_Built-in_20_Hyperlink"/>
          <table:table-cell table:number-columns-repeated="2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V35/38</text:p>
          </table:table-cell>
          <table:table-cell office:value-type="float" office:value="135000000" calcext:value-type="float">
            <text:p>135000000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vidia</text:p>
          </table:table-cell>
          <table:table-cell/>
          <table:table-cell table:style-name="Excel_20_Built-in_20_Hyperlink"/>
          <table:table-cell table:number-columns-repeated="2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V36</text:p>
          </table:table-cell>
          <table:table-cell office:value-type="float" office:value="82000000" calcext:value-type="float">
            <text:p>82000000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vidia</text:p>
          </table:table-cell>
          <table:table-cell/>
          <table:table-cell table:style-name="Excel_20_Built-in_20_Hyperlink"/>
          <table:table-cell table:number-columns-repeated="2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480</text:p>
          </table:table-cell>
          <table:table-cell office:value-type="float" office:value="160000000" calcext:value-type="float">
            <text:p>160000000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V40</text:p>
          </table:table-cell>
          <table:table-cell office:value-type="float" office:value="222000000" calcext:value-type="float">
            <text:p>222000000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V44</text:p>
          </table:table-cell>
          <table:table-cell office:value-type="float" office:value="75000000" calcext:value-type="float">
            <text:p>75000000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V41</text:p>
          </table:table-cell>
          <table:table-cell office:value-type="float" office:value="222000000" calcext:value-type="float">
            <text:p>22200000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V42</text:p>
          </table:table-cell>
          <table:table-cell office:value-type="float" office:value="198000000" calcext:value-type="float">
            <text:p>19800000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V43</text:p>
          </table:table-cell>
          <table:table-cell office:value-type="float" office:value="146000000" calcext:value-type="float">
            <text:p>14600000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70</text:p>
          </table:table-cell>
          <table:table-cell office:value-type="float" office:value="303000000" calcext:value-type="float">
            <text:p>30300000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vidia</text:p>
          </table:table-cell>
          <table:table-cell table:style-name="Excel_20_Built-in_20_Hyperlink"/>
          <table:table-cell table:number-columns-repeated="3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Xenos</text:p>
          </table:table-cell>
          <table:table-cell office:value-type="float" office:value="232000000" calcext:value-type="float">
            <text:p>23200000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TI</text:p>
          </table:table-cell>
          <table:table-cell/>
          <table:table-cell table:style-name="Excel_20_Built-in_20_Hyperlink"/>
          <table:table-cell table:number-columns-repeated="1018"/>
        </table:table-row>
        <table:table-row table:style-name="ro1">
          <table:table-cell office:value-type="string" calcext:value-type="string">
            <text:p>RSX Reality Synthesizer</text:p>
          </table:table-cell>
          <table:table-cell office:value-type="float" office:value="300000000" calcext:value-type="float">
            <text:p>30000000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vidia, Sony</text:p>
          </table:table-cell>
          <table:table-cell table:style-name="Excel_20_Built-in_20_Hyperlink"/>
          <table:table-cell table:number-columns-repeated="1019"/>
        </table:table-row>
        <table:table-row table:style-name="ro1">
          <table:table-cell office:value-type="string" calcext:value-type="string">
            <text:p>R520</text:p>
          </table:table-cell>
          <table:table-cell office:value-type="float" office:value="321000000" calcext:value-type="float">
            <text:p>32100000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V530</text:p>
          </table:table-cell>
          <table:table-cell office:value-type="float" office:value="157000000" calcext:value-type="float">
            <text:p>15700000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V515</text:p>
          </table:table-cell>
          <table:table-cell office:value-type="float" office:value="107000000" calcext:value-type="float">
            <text:p>10700000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580</text:p>
          </table:table-cell>
          <table:table-cell office:value-type="float" office:value="384000000" calcext:value-type="float">
            <text:p>384000000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71</text:p>
          </table:table-cell>
          <table:table-cell office:value-type="float" office:value="278000000" calcext:value-type="float">
            <text:p>278000000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72</text:p>
          </table:table-cell>
          <table:table-cell office:value-type="float" office:value="112000000" calcext:value-type="float">
            <text:p>112000000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73</text:p>
          </table:table-cell>
          <table:table-cell office:value-type="float" office:value="177000000" calcext:value-type="float">
            <text:p>177000000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80</text:p>
          </table:table-cell>
          <table:table-cell office:value-type="float" office:value="681000000" calcext:value-type="float">
            <text:p>681000000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86 Tesla</text:p>
          </table:table-cell>
          <table:table-cell office:value-type="float" office:value="210000000" calcext:value-type="float">
            <text:p>21000000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84 Tesla</text:p>
          </table:table-cell>
          <table:table-cell office:value-type="float" office:value="289000000" calcext:value-type="float">
            <text:p>28900000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V560</text:p>
          </table:table-cell>
          <table:table-cell office:value-type="float" office:value="330000000" calcext:value-type="float">
            <text:p>330000000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600</text:p>
          </table:table-cell>
          <table:table-cell office:value-type="float" office:value="700000000" calcext:value-type="float">
            <text:p>70000000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V610</text:p>
          </table:table-cell>
          <table:table-cell office:value-type="float" office:value="180000000" calcext:value-type="float">
            <text:p>18000000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V630</text:p>
          </table:table-cell>
          <table:table-cell office:value-type="float" office:value="390000000" calcext:value-type="float">
            <text:p>39000000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92</text:p>
          </table:table-cell>
          <table:table-cell office:value-type="float" office:value="754000000" calcext:value-type="float">
            <text:p>75400000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vidia</text:p>
          </table:table-cell>
          <table:table-cell/>
          <table:table-cell table:style-name="Excel_20_Built-in_20_Hyperlink"/>
          <table:table-cell table:number-columns-repeated="2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94 Tesla</text:p>
          </table:table-cell>
          <table:table-cell office:value-type="float" office:value="505000000" calcext:value-type="float">
            <text:p>50500000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96 Tesla</text:p>
          </table:table-cell>
          <table:table-cell office:value-type="float" office:value="314000000" calcext:value-type="float">
            <text:p>31400000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98 Tesla</text:p>
          </table:table-cell>
          <table:table-cell office:value-type="float" office:value="210000000" calcext:value-type="float">
            <text:p>21000000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T200[188]</text:p>
          </table:table-cell>
          <table:table-cell office:value-type="float" office:value="1400000000" calcext:value-type="float">
            <text:p>140000000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V620</text:p>
          </table:table-cell>
          <table:table-cell office:value-type="float" office:value="181000000" calcext:value-type="float">
            <text:p>18100000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V635</text:p>
          </table:table-cell>
          <table:table-cell office:value-type="float" office:value="378000000" calcext:value-type="float">
            <text:p>37800000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V710</text:p>
          </table:table-cell>
          <table:table-cell office:value-type="float" office:value="242000000" calcext:value-type="float">
            <text:p>24200000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V730</text:p>
          </table:table-cell>
          <table:table-cell office:value-type="float" office:value="514000000" calcext:value-type="float">
            <text:p>51400000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V670</text:p>
          </table:table-cell>
          <table:table-cell office:value-type="float" office:value="666000000" calcext:value-type="float">
            <text:p>66600000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V770</text:p>
          </table:table-cell>
          <table:table-cell office:value-type="float" office:value="956000000" calcext:value-type="float">
            <text:p>95600000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V790</text:p>
          </table:table-cell>
          <table:table-cell office:value-type="float" office:value="959000000" calcext:value-type="float">
            <text:p>95900000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T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92b Tesla</text:p>
          </table:table-cell>
          <table:table-cell office:value-type="float" office:value="754000000" calcext:value-type="float">
            <text:p>75400000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94b Tesla</text:p>
          </table:table-cell>
          <table:table-cell office:value-type="float" office:value="505000000" calcext:value-type="float">
            <text:p>50500000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96b Tesla</text:p>
          </table:table-cell>
          <table:table-cell office:value-type="float" office:value="314000000" calcext:value-type="float">
            <text:p>31400000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T200b Tesla</text:p>
          </table:table-cell>
          <table:table-cell office:value-type="float" office:value="1400000000" calcext:value-type="float">
            <text:p>140000000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T218 Tesla</text:p>
          </table:table-cell>
          <table:table-cell office:value-type="float" office:value="260000000" calcext:value-type="float">
            <text:p>26000000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vidia</text:p>
          </table:table-cell>
          <table:table-cell/>
          <table:table-cell table:style-name="Excel_20_Built-in_20_Hyperlink"/>
          <table:table-cell table:number-columns-repeated="2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T216 Tesla</text:p>
          </table:table-cell>
          <table:table-cell office:value-type="float" office:value="486000000" calcext:value-type="float">
            <text:p>48600000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T215 Tesla</text:p>
          </table:table-cell>
          <table:table-cell office:value-type="float" office:value="727000000" calcext:value-type="float">
            <text:p>72700000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V740</text:p>
          </table:table-cell>
          <table:table-cell office:value-type="float" office:value="826000000" calcext:value-type="float">
            <text:p>82600000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Cypress RV870</text:p>
          </table:table-cell>
          <table:table-cell office:value-type="float" office:value="2154000000" calcext:value-type="float">
            <text:p>215400000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Juniper RV840</text:p>
          </table:table-cell>
          <table:table-cell office:value-type="float" office:value="1040000000" calcext:value-type="float">
            <text:p>104000000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T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dwood RV830</text:p>
          </table:table-cell>
          <table:table-cell office:value-type="float" office:value="627000000" calcext:value-type="float">
            <text:p>62700000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MD (ATI)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Cedar RV810</text:p>
          </table:table-cell>
          <table:table-cell office:value-type="float" office:value="292000000" calcext:value-type="float">
            <text:p>29200000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Cayman RV970</text:p>
          </table:table-cell>
          <table:table-cell office:value-type="float" office:value="2640000000" calcext:value-type="float">
            <text:p>264000000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Barts RV940</text:p>
          </table:table-cell>
          <table:table-cell office:value-type="float" office:value="1700000000" calcext:value-type="float">
            <text:p>170000000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Turks RV930</text:p>
          </table:table-cell>
          <table:table-cell office:value-type="float" office:value="716000000" calcext:value-type="float">
            <text:p>716000000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Caicos RV910</text:p>
          </table:table-cell>
          <table:table-cell office:value-type="float" office:value="370000000" calcext:value-type="float">
            <text:p>370000000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F100 Fermi</text:p>
          </table:table-cell>
          <table:table-cell office:value-type="float" office:value="3200000000" calcext:value-type="float">
            <text:p>320000000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F110 Fermi</text:p>
          </table:table-cell>
          <table:table-cell office:value-type="float" office:value="3000000000" calcext:value-type="float">
            <text:p>300000000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F104 Fermi</text:p>
          </table:table-cell>
          <table:table-cell office:value-type="float" office:value="1950000000" calcext:value-type="float">
            <text:p>1950000000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F106 Fermi</text:p>
          </table:table-cell>
          <table:table-cell office:value-type="float" office:value="1170000000" calcext:value-type="float">
            <text:p>117000000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F108 Fermi</text:p>
          </table:table-cell>
          <table:table-cell office:value-type="float" office:value="585000000" calcext:value-type="float">
            <text:p>585000000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F119 Fermi</text:p>
          </table:table-cell>
          <table:table-cell office:value-type="float" office:value="292000000" calcext:value-type="float">
            <text:p>292000000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Tahiti GCN1</text:p>
          </table:table-cell>
          <table:table-cell office:value-type="float" office:value="4312711873" calcext:value-type="float">
            <text:p>431271187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MD</text:p>
          </table:table-cell>
          <table:table-cell/>
          <table:table-cell table:style-name="Excel_20_Built-in_20_Hyperlink"/>
          <table:table-cell table:number-columns-repeated="2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Cape Verde GCN1</text:p>
          </table:table-cell>
          <table:table-cell office:value-type="float" office:value="1500000000" calcext:value-type="float">
            <text:p>1500000000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Pitcairn GCN1</text:p>
          </table:table-cell>
          <table:table-cell office:value-type="float" office:value="2800000000" calcext:value-type="float">
            <text:p>2800000000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K110 Kepler</text:p>
          </table:table-cell>
          <table:table-cell office:value-type="float" office:value="7080000000" calcext:value-type="float">
            <text:p>7080000000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vid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K104 Kepler</text:p>
          </table:table-cell>
          <table:table-cell office:value-type="float" office:value="3540000000" calcext:value-type="float">
            <text:p>3540000000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K106 Kepler</text:p>
          </table:table-cell>
          <table:table-cell office:value-type="float" office:value="2540000000" calcext:value-type="float">
            <text:p>2540000000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K107 Kepler</text:p>
          </table:table-cell>
          <table:table-cell office:value-type="float" office:value="1270000000" calcext:value-type="float">
            <text:p>1270000000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K208 Kepler</text:p>
          </table:table-cell>
          <table:table-cell office:value-type="float" office:value="1020000000" calcext:value-type="float">
            <text:p>1020000000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Oland GCN1</text:p>
          </table:table-cell>
          <table:table-cell office:value-type="float" office:value="1040000000" calcext:value-type="float">
            <text:p>1040000000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Bonaire GCN2</text:p>
          </table:table-cell>
          <table:table-cell office:value-type="float" office:value="2080000000" calcext:value-type="float">
            <text:p>2080000000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Durango (Xbox One)</text:p>
          </table:table-cell>
          <table:table-cell office:value-type="float" office:value="4800000000" calcext:value-type="float">
            <text:p>4800000000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M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waii GCN2</text:p>
          </table:table-cell>
          <table:table-cell office:value-type="float" office:value="6300000000" calcext:value-type="float">
            <text:p>6300000000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M200 Maxwell</text:p>
          </table:table-cell>
          <table:table-cell office:value-type="float" office:value="8000000000" calcext:value-type="float">
            <text:p>800000000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M204 Maxwell</text:p>
          </table:table-cell>
          <table:table-cell office:value-type="float" office:value="5200000000" calcext:value-type="float">
            <text:p>520000000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M206 Maxwell</text:p>
          </table:table-cell>
          <table:table-cell office:value-type="float" office:value="2940000000" calcext:value-type="float">
            <text:p>294000000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M107 Maxwell</text:p>
          </table:table-cell>
          <table:table-cell office:value-type="float" office:value="1870000000" calcext:value-type="float">
            <text:p>187000000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Tonga GCN3</text:p>
          </table:table-cell>
          <table:table-cell office:value-type="float" office:value="5000000000" calcext:value-type="float">
            <text:p>500000000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MD</text:p>
          </table:table-cell>
          <table:table-cell table:style-name="Excel_20_Built-in_20_Hyperlink"/>
          <table:table-cell table:number-columns-repeated="3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Fiji GCN3</text:p>
          </table:table-cell>
          <table:table-cell office:value-type="float" office:value="8900000000" calcext:value-type="float">
            <text:p>890000000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Durango 2 (Xbox One S)</text:p>
          </table:table-cell>
          <table:table-cell office:value-type="float" office:value="5000000000" calcext:value-type="float">
            <text:p>50000000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eo (PlayStation 4 Pro)</text:p>
          </table:table-cell>
          <table:table-cell office:value-type="float" office:value="5700000000" calcext:value-type="float">
            <text:p>57000000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Ellesmere/Polaris 10 GCN4</text:p>
          </table:table-cell>
          <table:table-cell office:value-type="float" office:value="5700000000" calcext:value-type="float">
            <text:p>57000000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Baffin/Polaris 11 GCN4</text:p>
          </table:table-cell>
          <table:table-cell office:value-type="float" office:value="3000000000" calcext:value-type="float">
            <text:p>30000000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MD</text:p>
          </table:table-cell>
          <table:table-cell table:style-name="Excel_20_Built-in_20_Hyperlink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Lexa/Polaris 12 GCN4</text:p>
          </table:table-cell>
          <table:table-cell office:value-type="float" office:value="2200000000" calcext:value-type="float">
            <text:p>22000000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M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P100 Pascal</text:p>
          </table:table-cell>
          <table:table-cell office:value-type="float" office:value="15300000000" calcext:value-type="float">
            <text:p>153000000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vid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P102 Pascal</text:p>
          </table:table-cell>
          <table:table-cell office:value-type="float" office:value="11800000000" calcext:value-type="float">
            <text:p>118000000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vid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P104 Pascal</text:p>
          </table:table-cell>
          <table:table-cell office:value-type="float" office:value="7200000000" calcext:value-type="float">
            <text:p>72000000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vid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P106 Pascal</text:p>
          </table:table-cell>
          <table:table-cell office:value-type="float" office:value="4400000000" calcext:value-type="float">
            <text:p>44000000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vid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P107 Pascal</text:p>
          </table:table-cell>
          <table:table-cell office:value-type="float" office:value="3300000000" calcext:value-type="float">
            <text:p>33000000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vid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P108 Pascal</text:p>
          </table:table-cell>
          <table:table-cell office:value-type="float" office:value="1850000000" calcext:value-type="float">
            <text:p>18500000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vidia</text:p>
          </table:table-cell>
          <table:table-cell table:style-name="Excel_20_Built-in_20_Hyperlink"/>
          <table:table-cell table:number-columns-repeated="1019"/>
        </table:table-row>
        <table:table-row table:style-name="ro1">
          <table:table-cell office:value-type="string" calcext:value-type="string">
            <text:p>Scorpio (Xbox One X)</text:p>
          </table:table-cell>
          <table:table-cell office:value-type="float" office:value="6600000000" calcext:value-type="float">
            <text:p>66000000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M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ga 10 GCN5</text:p>
          </table:table-cell>
          <table:table-cell office:value-type="float" office:value="12500000000" calcext:value-type="float">
            <text:p>125000000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V100 Volta</text:p>
          </table:table-cell>
          <table:table-cell office:value-type="float" office:value="21100000000" calcext:value-type="float">
            <text:p>211000000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vidia</text:p>
          </table:table-cell>
          <table:table-cell/>
          <table:table-cell table:style-name="Excel_20_Built-in_20_Hyperlink"/>
          <table:table-cell table:number-columns-repeated="2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TU102 Turing</text:p>
          </table:table-cell>
          <table:table-cell office:value-type="float" office:value="18600000000" calcext:value-type="float">
            <text:p>1860000000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TU104 Turing</text:p>
          </table:table-cell>
          <table:table-cell office:value-type="float" office:value="13600000000" calcext:value-type="float">
            <text:p>1360000000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vid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106 Turing</text:p>
          </table:table-cell>
          <table:table-cell office:value-type="float" office:value="10800000000" calcext:value-type="float">
            <text:p>1080000000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vid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116 Turing</text:p>
          </table:table-cell>
          <table:table-cell office:value-type="float" office:value="6600000000" calcext:value-type="float">
            <text:p>660000000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TU117 Turing</text:p>
          </table:table-cell>
          <table:table-cell office:value-type="float" office:value="4700000000" calcext:value-type="float">
            <text:p>470000000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Vega 20 GCN5</text:p>
          </table:table-cell>
          <table:table-cell office:value-type="float" office:value="13230000000" calcext:value-type="float">
            <text:p>1323000000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MD</text:p>
          </table:table-cell>
          <table:table-cell/>
          <table:table-cell table:style-name="Excel_20_Built-in_20_Hyperlink"/>
          <table:table-cell table:number-columns-repeated="2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avi 10 RDNA1</text:p>
          </table:table-cell>
          <table:table-cell office:value-type="float" office:value="10300000000" calcext:value-type="float">
            <text:p>1030000000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avi 14 RDNA1</text:p>
          </table:table-cell>
          <table:table-cell office:value-type="float" office:value="6400000000" calcext:value-type="float">
            <text:p>640000000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Arcturus CDNA1</text:p>
          </table:table-cell>
          <table:table-cell office:value-type="float" office:value="25600000000" calcext:value-type="float">
            <text:p>256000000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A100 Ampere</text:p>
          </table:table-cell>
          <table:table-cell office:value-type="float" office:value="54200000000" calcext:value-type="float">
            <text:p>542000000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vid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102 Ampere</text:p>
          </table:table-cell>
          <table:table-cell office:value-type="float" office:value="28300000000" calcext:value-type="float">
            <text:p>283000000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vid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104 Ampere</text:p>
          </table:table-cell>
          <table:table-cell office:value-type="float" office:value="17400000000" calcext:value-type="float">
            <text:p>174000000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A106 Ampere</text:p>
          </table:table-cell>
          <table:table-cell office:value-type="float" office:value="13250000000" calcext:value-type="float">
            <text:p>132500000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vid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vi 21 RDNA2</text:p>
          </table:table-cell>
          <table:table-cell office:value-type="float" office:value="26800000000" calcext:value-type="float">
            <text:p>268000000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M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vi 22 RDNA2</text:p>
          </table:table-cell>
          <table:table-cell office:value-type="float" office:value="17200000000" calcext:value-type="float">
            <text:p>172000000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M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vi 23 RDNA2</text:p>
          </table:table-cell>
          <table:table-cell office:value-type="float" office:value="11060000000" calcext:value-type="float">
            <text:p>110600000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M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vi 24 RDNA2</text:p>
          </table:table-cell>
          <table:table-cell office:value-type="float" office:value="5400000000" calcext:value-type="float">
            <text:p>540000000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M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debaran CDNA2</text:p>
          </table:table-cell>
          <table:table-cell office:value-type="float" office:value="58200000000" calcext:value-type="float">
            <text:p>582000000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H100 Hopper</text:p>
          </table:table-cell>
          <table:table-cell office:value-type="float" office:value="80000000000" calcext:value-type="float">
            <text:p>8000000000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AD102 Ada Lovelace</text:p>
          </table:table-cell>
          <table:table-cell office:value-type="float" office:value="76300000000" calcext:value-type="float">
            <text:p>7630000000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AD103 Ada Lovelace</text:p>
          </table:table-cell>
          <table:table-cell office:value-type="float" office:value="45900000000" calcext:value-type="float">
            <text:p>4590000000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AD104 Ada Lovelace</text:p>
          </table:table-cell>
          <table:table-cell office:value-type="float" office:value="35800000000" calcext:value-type="float">
            <text:p>3580000000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avi 31 RDNA3</text:p>
          </table:table-cell>
          <table:table-cell office:value-type="float" office:value="58000000000" calcext:value-type="float">
            <text:p>5800000000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MD</text:p>
          </table:table-cell>
          <table:table-cell table:number-columns-repeated="1020"/>
        </table:table-row>
        <table:table-row table:style-name="ro1" table:number-rows-repeated="10484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sv" fo:country="FI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mk</number:text>
      <number:number number:decimal-places="0" number:min-decimal-places="0" number:min-integer-digits="1" number:grouping="true"/>
      <number:text> </number:text>
    </number:number-style>
    <number:number-style style:name="N122">
      <number:text>(mk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mk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mk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mk</number:text>
      <number:number number:decimal-places="2" number:min-decimal-places="2" number:min-integer-digits="1" number:grouping="true"/>
      <number:text> </number:text>
    </number:number-style>
    <number:number-style style:name="N125">
      <number:text>(mk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mk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mk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mk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mk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mk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mk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mk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mk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/00/0000</text:date>, <text:time style:data-style-name="N2" text:time-value="14:02:28.101796868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Microsoft Office User</meta:initial-creator>
    <meta:creation-date>2022-12-21T13:50:53Z</meta:creation-date>
    <dc:date>2023-04-11T14:16:25.517443249</dc:date>
    <meta:editing-cycles>8</meta:editing-cycles>
    <meta:editing-duration>PT41M25S</meta:editing-duration>
    <dc:creator>Erik Lindroos</dc:creator>
    <meta:document-statistic meta:table-count="1" meta:cell-count="636" meta:object-count="0"/>
    <meta:user-defined meta:name="AppVersion">16.0300</meta:user-defined>
  </office:meta>
</office:document-meta>
</file>