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752in"/>
    </style:style>
    <style:style style:name="co2" style:family="table-column">
      <style:table-column-properties fo:break-before="auto" style:column-width="1.4957in"/>
    </style:style>
    <style:style style:name="co3" style:family="table-column">
      <style:table-column-properties fo:break-before="auto" style:column-width="1.0953in"/>
    </style:style>
    <style:style style:name="co4" style:family="table-column">
      <style:table-column-properties fo:break-before="auto" style:column-width="1.4217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sessori</text:p>
          </table:table-cell>
          <table:table-cell office:value-type="string" calcext:value-type="string">
            <text:p>Transistorien lkm</text:p>
          </table:table-cell>
          <table:table-cell office:value-type="string" calcext:value-type="string">
            <text:p>Vuosi</text:p>
          </table:table-cell>
          <table:table-cell office:value-type="string" calcext:value-type="string">
            <text:p>Valmistaj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µPD7220 GDC</text:p>
          </table:table-cell>
          <table:table-cell office:value-type="float" office:value="40000" calcext:value-type="float">
            <text:p>4000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EC</text:p>
          </table:table-cell>
          <table:table-cell table:style-name="Excel_20_Built-in_20_Hyperlink" table:number-columns-repeated="2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RTC HD63484</text:p>
          </table:table-cell>
          <table:table-cell office:value-type="float" office:value="60000" calcext:value-type="float">
            <text:p>6000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Hitachi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BM Agnus</text:p>
          </table:table-cell>
          <table:table-cell office:value-type="float" office:value="21000" calcext:value-type="float">
            <text:p>2100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ommodore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YM7101 VDP</text:p>
          </table:table-cell>
          <table:table-cell office:value-type="float" office:value="100000" calcext:value-type="float">
            <text:p>1000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Yamaha, Seg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om &amp; Jerry</text:p>
          </table:table-cell>
          <table:table-cell office:value-type="float" office:value="750000" calcext:value-type="float">
            <text:p>75000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lare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DP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eg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Sony GPU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shiba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NV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vidia, Seg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eality Coprocessor</text:p>
          </table:table-cell>
          <table:table-cell office:value-type="float" office:value="2600000" calcext:value-type="float">
            <text:p>26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GI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PowerVR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ideoLogic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Graphic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dfx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Voodoo Rush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3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740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Intel, Real3D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Voodoo 2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odoo Rush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4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VR2 CLX2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ideoLogic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PowerVR2 PMX1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VideoLogic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age 128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TI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3</text:p>
          </table:table-cell>
          <table:table-cell office:value-type="float" office:value="8100000" calcext:value-type="float">
            <text:p>81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dfx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raphics Synthesizer</text:p>
          </table:table-cell>
          <table:table-cell office:value-type="float" office:value="43000000" calcext:value-type="float">
            <text:p>43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ony, Toshib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NV5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0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11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5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oodoo 4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odoo 5</text:p>
          </table:table-cell>
          <table:table-cell office:value-type="float" office:value="28000000" calcext:value-type="float">
            <text:p>28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df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100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Flipper</text:p>
          </table:table-cell>
          <table:table-cell office:value-type="float" office:value="51000000" calcext:value-type="float">
            <text:p>51000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rt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werVR3 KYRO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Imagination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PowerVR3 KYRO II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Imagin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V2A</text:p>
          </table:table-cell>
          <table:table-cell office:value-type="float" office:value="60000000" calcext:value-type="float">
            <text:p>60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NV20</text:p>
          </table:table-cell>
          <table:table-cell office:value-type="float" office:value="57000000" calcext:value-type="float">
            <text:p>57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25</text:p>
          </table:table-cell>
          <table:table-cell office:value-type="float" office:value="63000000" calcext:value-type="float">
            <text:p>63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28</text:p>
          </table:table-cell>
          <table:table-cell office:value-type="float" office:value="36000000" calcext:value-type="float">
            <text:p>36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17/18</text:p>
          </table:table-cell>
          <table:table-cell office:value-type="float" office:value="29000000" calcext:value-type="float">
            <text:p>29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200</text:p>
          </table:table-cell>
          <table:table-cell office:value-type="float" office:value="60000000" calcext:value-type="float">
            <text:p>6000000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300</text:p>
          </table:table-cell>
          <table:table-cell office:value-type="float" office:value="107000000" calcext:value-type="float">
            <text:p>10700000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360</text:p>
          </table:table-cell>
          <table:table-cell office:value-type="float" office:value="117000000" calcext:value-type="float">
            <text:p>117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4</text:p>
          </table:table-cell>
          <table:table-cell office:value-type="float" office:value="45000000" calcext:value-type="float">
            <text:p>4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4b</text:p>
          </table:table-cell>
          <table:table-cell office:value-type="float" office:value="45000000" calcext:value-type="float">
            <text:p>45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0</text:p>
          </table:table-cell>
          <table:table-cell office:value-type="float" office:value="125000000" calcext:value-type="float">
            <text:p>12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1</text:p>
          </table:table-cell>
          <table:table-cell office:value-type="float" office:value="80000000" calcext:value-type="float">
            <text:p>80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5/38</text:p>
          </table:table-cell>
          <table:table-cell office:value-type="float" office:value="135000000" calcext:value-type="float">
            <text:p>135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36</text:p>
          </table:table-cell>
          <table:table-cell office:value-type="float" office:value="82000000" calcext:value-type="float">
            <text:p>8200000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480</text:p>
          </table:table-cell>
          <table:table-cell office:value-type="float" office:value="160000000" calcext:value-type="float">
            <text:p>160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0</text:p>
          </table:table-cell>
          <table:table-cell office:value-type="float" office:value="222000000" calcext:value-type="float">
            <text:p>222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4</text:p>
          </table:table-cell>
          <table:table-cell office:value-type="float" office:value="75000000" calcext:value-type="float">
            <text:p>7500000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1</text:p>
          </table:table-cell>
          <table:table-cell office:value-type="float" office:value="222000000" calcext:value-type="float">
            <text:p>222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2</text:p>
          </table:table-cell>
          <table:table-cell office:value-type="float" office:value="198000000" calcext:value-type="float">
            <text:p>198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V43</text:p>
          </table:table-cell>
          <table:table-cell office:value-type="float" office:value="146000000" calcext:value-type="float">
            <text:p>146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0</text:p>
          </table:table-cell>
          <table:table-cell office:value-type="float" office:value="303000000" calcext:value-type="float">
            <text:p>303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Xenos</text:p>
          </table:table-cell>
          <table:table-cell office:value-type="float" office:value="232000000" calcext:value-type="float">
            <text:p>232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/>
          <table:table-cell table:style-name="Excel_20_Built-in_20_Hyperlink"/>
          <table:table-cell table:number-columns-repeated="1018"/>
        </table:table-row>
        <table:table-row table:style-name="ro1">
          <table:table-cell office:value-type="string" calcext:value-type="string">
            <text:p>RSX Reality Synthesizer</text:p>
          </table:table-cell>
          <table:table-cell office:value-type="float" office:value="300000000" calcext:value-type="float">
            <text:p>300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vidia, Sony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R520</text:p>
          </table:table-cell>
          <table:table-cell office:value-type="float" office:value="321000000" calcext:value-type="float">
            <text:p>321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30</text:p>
          </table:table-cell>
          <table:table-cell office:value-type="float" office:value="157000000" calcext:value-type="float">
            <text:p>157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15</text:p>
          </table:table-cell>
          <table:table-cell office:value-type="float" office:value="107000000" calcext:value-type="float">
            <text:p>10700000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580</text:p>
          </table:table-cell>
          <table:table-cell office:value-type="float" office:value="384000000" calcext:value-type="float">
            <text:p>384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1</text:p>
          </table:table-cell>
          <table:table-cell office:value-type="float" office:value="278000000" calcext:value-type="float">
            <text:p>278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2</text:p>
          </table:table-cell>
          <table:table-cell office:value-type="float" office:value="112000000" calcext:value-type="float">
            <text:p>112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73</text:p>
          </table:table-cell>
          <table:table-cell office:value-type="float" office:value="177000000" calcext:value-type="float">
            <text:p>177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0</text:p>
          </table:table-cell>
          <table:table-cell office:value-type="float" office:value="681000000" calcext:value-type="float">
            <text:p>681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6 Tesla</text:p>
          </table:table-cell>
          <table:table-cell office:value-type="float" office:value="210000000" calcext:value-type="float">
            <text:p>21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84 Tesla</text:p>
          </table:table-cell>
          <table:table-cell office:value-type="float" office:value="289000000" calcext:value-type="float">
            <text:p>289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560</text:p>
          </table:table-cell>
          <table:table-cell office:value-type="float" office:value="330000000" calcext:value-type="float">
            <text:p>3300000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600</text:p>
          </table:table-cell>
          <table:table-cell office:value-type="float" office:value="700000000" calcext:value-type="float">
            <text:p>70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10</text:p>
          </table:table-cell>
          <table:table-cell office:value-type="float" office:value="180000000" calcext:value-type="float">
            <text:p>18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30</text:p>
          </table:table-cell>
          <table:table-cell office:value-type="float" office:value="390000000" calcext:value-type="float">
            <text:p>390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2</text:p>
          </table:table-cell>
          <table:table-cell office:value-type="float" office:value="754000000" calcext:value-type="float">
            <text:p>75400000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4 Tesla</text:p>
          </table:table-cell>
          <table:table-cell office:value-type="float" office:value="505000000" calcext:value-type="float">
            <text:p>505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6 Tesla</text:p>
          </table:table-cell>
          <table:table-cell office:value-type="float" office:value="314000000" calcext:value-type="float">
            <text:p>3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8 Tesla</text:p>
          </table:table-cell>
          <table:table-cell office:value-type="float" office:value="210000000" calcext:value-type="float">
            <text:p>21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00[188]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20</text:p>
          </table:table-cell>
          <table:table-cell office:value-type="float" office:value="181000000" calcext:value-type="float">
            <text:p>181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35</text:p>
          </table:table-cell>
          <table:table-cell office:value-type="float" office:value="378000000" calcext:value-type="float">
            <text:p>378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10</text:p>
          </table:table-cell>
          <table:table-cell office:value-type="float" office:value="242000000" calcext:value-type="float">
            <text:p>242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30</text:p>
          </table:table-cell>
          <table:table-cell office:value-type="float" office:value="514000000" calcext:value-type="float">
            <text:p>5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670</text:p>
          </table:table-cell>
          <table:table-cell office:value-type="float" office:value="666000000" calcext:value-type="float">
            <text:p>666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70</text:p>
          </table:table-cell>
          <table:table-cell office:value-type="float" office:value="956000000" calcext:value-type="float">
            <text:p>956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90</text:p>
          </table:table-cell>
          <table:table-cell office:value-type="float" office:value="959000000" calcext:value-type="float">
            <text:p>959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92b Tesla</text:p>
          </table:table-cell>
          <table:table-cell office:value-type="float" office:value="754000000" calcext:value-type="float">
            <text:p>75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4b Tesla</text:p>
          </table:table-cell>
          <table:table-cell office:value-type="float" office:value="505000000" calcext:value-type="float">
            <text:p>505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96b Tesla</text:p>
          </table:table-cell>
          <table:table-cell office:value-type="float" office:value="314000000" calcext:value-type="float">
            <text:p>314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00b Tesla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8 Tesla</text:p>
          </table:table-cell>
          <table:table-cell office:value-type="float" office:value="260000000" calcext:value-type="float">
            <text:p>260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6 Tesla</text:p>
          </table:table-cell>
          <table:table-cell office:value-type="float" office:value="486000000" calcext:value-type="float">
            <text:p>486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T215 Tesla</text:p>
          </table:table-cell>
          <table:table-cell office:value-type="float" office:value="727000000" calcext:value-type="float">
            <text:p>727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RV740</text:p>
          </table:table-cell>
          <table:table-cell office:value-type="float" office:value="826000000" calcext:value-type="float">
            <text:p>826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ypress RV870</text:p>
          </table:table-cell>
          <table:table-cell office:value-type="float" office:value="2154000000" calcext:value-type="float">
            <text:p>2154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Juniper RV840</text:p>
          </table:table-cell>
          <table:table-cell office:value-type="float" office:value="1040000000" calcext:value-type="float">
            <text:p>10400000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dwood RV830</text:p>
          </table:table-cell>
          <table:table-cell office:value-type="float" office:value="627000000" calcext:value-type="float">
            <text:p>627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 (ATI)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edar RV810</text:p>
          </table:table-cell>
          <table:table-cell office:value-type="float" office:value="292000000" calcext:value-type="float">
            <text:p>292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yman RV970</text:p>
          </table:table-cell>
          <table:table-cell office:value-type="float" office:value="2640000000" calcext:value-type="float">
            <text:p>264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arts RV940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rks RV930</text:p>
          </table:table-cell>
          <table:table-cell office:value-type="float" office:value="716000000" calcext:value-type="float">
            <text:p>716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icos RV910</text:p>
          </table:table-cell>
          <table:table-cell office:value-type="float" office:value="370000000" calcext:value-type="float">
            <text:p>370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0 Fermi</text:p>
          </table:table-cell>
          <table:table-cell office:value-type="float" office:value="3200000000" calcext:value-type="float">
            <text:p>32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10 Fermi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4 Fermi</text:p>
          </table:table-cell>
          <table:table-cell office:value-type="float" office:value="1950000000" calcext:value-type="float">
            <text:p>1950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6 Fermi</text:p>
          </table:table-cell>
          <table:table-cell office:value-type="float" office:value="1170000000" calcext:value-type="float">
            <text:p>11700000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08 Fermi</text:p>
          </table:table-cell>
          <table:table-cell office:value-type="float" office:value="585000000" calcext:value-type="float">
            <text:p>585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F119 Fermi</text:p>
          </table:table-cell>
          <table:table-cell office:value-type="float" office:value="292000000" calcext:value-type="float">
            <text:p>29200000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ahiti GCN1</text:p>
          </table:table-cell>
          <table:table-cell office:value-type="float" office:value="4312711873" calcext:value-type="float">
            <text:p>431271187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MD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Cape Verde GCN1</text:p>
          </table:table-cell>
          <table:table-cell office:value-type="float" office:value="1500000000" calcext:value-type="float">
            <text:p>150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Pitcairn GCN1</text:p>
          </table:table-cell>
          <table:table-cell office:value-type="float" office:value="2800000000" calcext:value-type="float">
            <text:p>280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10 Kepler</text:p>
          </table:table-cell>
          <table:table-cell office:value-type="float" office:value="7080000000" calcext:value-type="float">
            <text:p>708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K104 Kepler</text:p>
          </table:table-cell>
          <table:table-cell office:value-type="float" office:value="3540000000" calcext:value-type="float">
            <text:p>354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06 Kepler</text:p>
          </table:table-cell>
          <table:table-cell office:value-type="float" office:value="2540000000" calcext:value-type="float">
            <text:p>254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107 Kepler</text:p>
          </table:table-cell>
          <table:table-cell office:value-type="float" office:value="1270000000" calcext:value-type="float">
            <text:p>127000000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K208 Kepler</text:p>
          </table:table-cell>
          <table:table-cell office:value-type="float" office:value="1020000000" calcext:value-type="float">
            <text:p>102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Oland GCN1</text:p>
          </table:table-cell>
          <table:table-cell office:value-type="float" office:value="1040000000" calcext:value-type="float">
            <text:p>104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onaire GCN2</text:p>
          </table:table-cell>
          <table:table-cell office:value-type="float" office:value="2080000000" calcext:value-type="float">
            <text:p>208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Durango (Xbox One)</text:p>
          </table:table-cell>
          <table:table-cell office:value-type="float" office:value="4800000000" calcext:value-type="float">
            <text:p>480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waii GCN2</text:p>
          </table:table-cell>
          <table:table-cell office:value-type="float" office:value="6300000000" calcext:value-type="float">
            <text:p>630000000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0 Maxwell</text:p>
          </table:table-cell>
          <table:table-cell office:value-type="float" office:value="8000000000" calcext:value-type="float">
            <text:p>800000000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4 Maxwell</text:p>
          </table:table-cell>
          <table:table-cell office:value-type="float" office:value="5200000000" calcext:value-type="float">
            <text:p>520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206 Maxwell</text:p>
          </table:table-cell>
          <table:table-cell office:value-type="float" office:value="2940000000" calcext:value-type="float">
            <text:p>294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M107 Maxwell</text:p>
          </table:table-cell>
          <table:table-cell office:value-type="float" office:value="1870000000" calcext:value-type="float">
            <text:p>187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onga GCN3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MD</text:p>
          </table:table-cell>
          <table:table-cell table:style-name="Excel_20_Built-in_20_Hyperlink"/>
          <table:table-cell table:number-columns-repeated="3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Fiji GCN3</text:p>
          </table:table-cell>
          <table:table-cell office:value-type="float" office:value="8900000000" calcext:value-type="float">
            <text:p>890000000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Durango 2 (Xbox One S)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eo (PlayStation 4 Pro)</text:p>
          </table:table-cell>
          <table:table-cell office:value-type="float" office:value="5700000000" calcext:value-type="float">
            <text:p>57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Ellesmere/Polaris 10 GCN4</text:p>
          </table:table-cell>
          <table:table-cell office:value-type="float" office:value="5700000000" calcext:value-type="float">
            <text:p>57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Baffin/Polaris 11 GCN4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MD</text:p>
          </table:table-cell>
          <table:table-cell table:style-name="Excel_20_Built-in_20_Hyperlink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Lexa/Polaris 12 GCN4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0 Pascal</text:p>
          </table:table-cell>
          <table:table-cell office:value-type="float" office:value="15300000000" calcext:value-type="float">
            <text:p>153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2 Pascal</text:p>
          </table:table-cell>
          <table:table-cell office:value-type="float" office:value="11800000000" calcext:value-type="float">
            <text:p>118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4 Pascal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6 Pascal</text:p>
          </table:table-cell>
          <table:table-cell office:value-type="float" office:value="4400000000" calcext:value-type="float">
            <text:p>44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7 Pascal</text:p>
          </table:table-cell>
          <table:table-cell office:value-type="float" office:value="3300000000" calcext:value-type="float">
            <text:p>33000000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108 Pascal</text:p>
          </table:table-cell>
          <table:table-cell office:value-type="float" office:value="1850000000" calcext:value-type="float">
            <text:p>185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vidia</text:p>
          </table:table-cell>
          <table:table-cell table:style-name="Excel_20_Built-in_20_Hyperlink"/>
          <table:table-cell table:number-columns-repeated="1019"/>
        </table:table-row>
        <table:table-row table:style-name="ro1">
          <table:table-cell office:value-type="string" calcext:value-type="string">
            <text:p>Scorpio (Xbox One X)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ga 10 GCN5</text:p>
          </table:table-cell>
          <table:table-cell office:value-type="float" office:value="12500000000" calcext:value-type="float">
            <text:p>125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V100 Volta</text:p>
          </table:table-cell>
          <table:table-cell office:value-type="float" office:value="21100000000" calcext:value-type="float">
            <text:p>211000000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vidia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02 Turing</text:p>
          </table:table-cell>
          <table:table-cell office:value-type="float" office:value="18600000000" calcext:value-type="float">
            <text:p>186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04 Turing</text:p>
          </table:table-cell>
          <table:table-cell office:value-type="float" office:value="13600000000" calcext:value-type="float">
            <text:p>136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106 Turing</text:p>
          </table:table-cell>
          <table:table-cell office:value-type="float" office:value="10800000000" calcext:value-type="float">
            <text:p>1080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116 Turing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TU117 Turing</text:p>
          </table:table-cell>
          <table:table-cell office:value-type="float" office:value="4700000000" calcext:value-type="float">
            <text:p>47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Vega 20 GCN5</text:p>
          </table:table-cell>
          <table:table-cell office:value-type="float" office:value="13230000000" calcext:value-type="float">
            <text:p>13230000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MD</text:p>
          </table:table-cell>
          <table:table-cell/>
          <table:table-cell table:style-name="Excel_20_Built-in_20_Hyperlink"/>
          <table:table-cell table:number-columns-repeated="2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10 RDNA1</text:p>
          </table:table-cell>
          <table:table-cell office:value-type="float" office:value="10300000000" calcext:value-type="float">
            <text:p>103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14 RDNA1</text:p>
          </table:table-cell>
          <table:table-cell office:value-type="float" office:value="6400000000" calcext:value-type="float">
            <text:p>640000000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rcturus CDNA1</text:p>
          </table:table-cell>
          <table:table-cell office:value-type="float" office:value="25600000000" calcext:value-type="float">
            <text:p>256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A100 Ampere</text:p>
          </table:table-cell>
          <table:table-cell office:value-type="float" office:value="54200000000" calcext:value-type="float">
            <text:p>542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102 Ampere</text:p>
          </table:table-cell>
          <table:table-cell office:value-type="float" office:value="28300000000" calcext:value-type="float">
            <text:p>283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104 Ampere</text:p>
          </table:table-cell>
          <table:table-cell office:value-type="float" office:value="17400000000" calcext:value-type="float">
            <text:p>174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A106 Ampere</text:p>
          </table:table-cell>
          <table:table-cell office:value-type="float" office:value="13250000000" calcext:value-type="float">
            <text:p>1325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vi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1 RDNA2</text:p>
          </table:table-cell>
          <table:table-cell office:value-type="float" office:value="26800000000" calcext:value-type="float">
            <text:p>268000000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2 RDNA2</text:p>
          </table:table-cell>
          <table:table-cell office:value-type="float" office:value="17200000000" calcext:value-type="float">
            <text:p>1720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3 RDNA2</text:p>
          </table:table-cell>
          <table:table-cell office:value-type="float" office:value="11060000000" calcext:value-type="float">
            <text:p>1106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i 24 RDNA2</text:p>
          </table:table-cell>
          <table:table-cell office:value-type="float" office:value="5400000000" calcext:value-type="float">
            <text:p>54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debaran CDNA2</text:p>
          </table:table-cell>
          <table:table-cell office:value-type="float" office:value="58200000000" calcext:value-type="float">
            <text:p>582000000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D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GH100 Hopper</text:p>
          </table:table-cell>
          <table:table-cell office:value-type="float" office:value="80000000000" calcext:value-type="float">
            <text:p>800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2 Ada Lovelace</text:p>
          </table:table-cell>
          <table:table-cell office:value-type="float" office:value="76300000000" calcext:value-type="float">
            <text:p>763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3 Ada Lovelace</text:p>
          </table:table-cell>
          <table:table-cell office:value-type="float" office:value="45900000000" calcext:value-type="float">
            <text:p>459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AD104 Ada Lovelace</text:p>
          </table:table-cell>
          <table:table-cell office:value-type="float" office:value="35800000000" calcext:value-type="float">
            <text:p>358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vidia</text:p>
          </table:table-cell>
          <table:table-cell table:number-columns-repeated="4"/>
          <table:table-cell table:style-name="Excel_20_Built-in_20_Hyperlink"/>
          <table:table-cell table:number-columns-repeated="1015"/>
        </table:table-row>
        <table:table-row table:style-name="ro1">
          <table:table-cell office:value-type="string" calcext:value-type="string">
            <text:p>Navi 31 RDNA3</text:p>
          </table:table-cell>
          <table:table-cell office:value-type="float" office:value="58000000000" calcext:value-type="float">
            <text:p>580000000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MD</text:p>
          </table:table-cell>
          <table:table-cell table:number-columns-repeated="1020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sv" fo:country="FI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mk</number:text>
      <number:number number:decimal-places="0" number:min-decimal-places="0" number:min-integer-digits="1" number:grouping="true"/>
      <number:text> </number:text>
    </number:number-style>
    <number:number-style style:name="N122"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mk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mk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mk</number:text>
      <number:number number:decimal-places="2" number:min-decimal-places="2" number:min-integer-digits="1" number:grouping="true"/>
      <number:text> </number:text>
    </number:number-style>
    <number:number-style style:name="N125"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mk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mk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mk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mk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mk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mk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mk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mk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3:34:40.408281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icrosoft Office User</meta:initial-creator>
    <meta:creation-date>2022-12-21T13:50:53Z</meta:creation-date>
    <dc:date>2023-04-11T13:36:27.767796652</dc:date>
    <meta:editing-cycles>6</meta:editing-cycles>
    <meta:editing-duration>PT28M9S</meta:editing-duration>
    <dc:creator>Erik Lindroos</dc:creator>
    <meta:document-statistic meta:table-count="1" meta:cell-count="636" meta:object-count="0"/>
    <meta:user-defined meta:name="AppVersion">16.0300</meta:user-defined>
  </office:meta>
</office:document-meta>
</file>